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49" style:family="table-column">
      <style:table-column-properties style:column-width="1.8958in" style:use-optimal-column-width="false"/>
    </style:style>
    <style:style style:name="TableColumn50" style:family="table-column">
      <style:table-column-properties style:column-width="4.8027in" style:use-optimal-column-width="false"/>
    </style:style>
    <style:style style:name="Table48" style:family="table">
      <style:table-properties style:width="6.6986in" fo:margin-left="-0.006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85" style:family="table-column">
      <style:table-column-properties style:column-width="0.3437in" style:use-optimal-column-width="false"/>
    </style:style>
    <style:style style:name="TableColumn86" style:family="table-column">
      <style:table-column-properties style:column-width="2.7395in" style:use-optimal-column-width="false"/>
    </style:style>
    <style:style style:name="TableColumn87" style:family="table-column">
      <style:table-column-properties style:column-width="1.843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84" style:family="table">
      <style:table-properties style:width="6.6923in" fo:margin-left="0.031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 fo:language="ru" fo:country="RU"/>
    </style:style>
    <style:style style:name="P104" style:parent-style-name="TableContents" style:family="paragraph"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 fo:language="ru" fo:country="RU"/>
    </style:style>
    <style:style style:name="P109" style:parent-style-name="TableContents" style:family="paragraph">
      <style:text-properties fo:font-size="14pt" style:font-size-asian="14pt" style:font-size-complex="14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 fo:language="ru" fo:country="RU"/>
    </style:style>
    <style:style style:name="P124" style:parent-style-name="TableContents" style:family="paragraph"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 fo:language="ru" fo:country="RU"/>
    </style:style>
    <style:style style:name="P134" style:parent-style-name="TableContents" style:family="paragraph">
      <style:text-properties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 fo:language="ru" fo:country="RU"/>
    </style:style>
    <style:style style:name="P137" style:parent-style-name="TableContents" style:family="paragraph">
      <style:text-properties fo:font-size="14pt" style:font-size-asian="14pt" style:font-size-complex="14pt" fo:language="ru" fo:country="RU"/>
    </style:style>
    <style:style style:name="P138" style:parent-style-name="TableContents" style:family="paragraph">
      <style:text-properties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 fo:language="ru" fo:country="RU"/>
    </style:style>
    <style:style style:name="P146" style:parent-style-name="TableContents" style:family="paragraph">
      <style:text-properties fo:font-size="14pt" style:font-size-asian="14pt" style:font-size-complex="14pt" fo:language="ru" fo:country="RU"/>
    </style:style>
    <style:style style:name="P147" style:parent-style-name="TableContents" style:family="paragraph">
      <style:text-properties fo:font-size="14pt" style:font-size-asian="14pt" style:font-size-complex="14pt" fo:language="ru" fo:country="RU"/>
    </style:style>
    <style:style style:name="P148" style:parent-style-name="TableContents" style:family="paragraph"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 fo:language="ru" fo:country="RU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 fo:language="ru" fo:country="RU"/>
    </style:style>
    <style:style style:name="P163" style:parent-style-name="TableContents" style:family="paragraph">
      <style:text-properties fo:font-size="14pt" style:font-size-asian="14pt" style:font-size-complex="14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лан-конспект непосредственно-образовательной деятельности</text:p>
      <text:p text:style-name="P2"><text:s/>с дошкольниками в подготовительной к школе группе</text:p>
      <text:p text:style-name="P3">Тема: <text:s/>«Геометрические фигуры»</text:p>
      <text:p text:style-name="P4">Воспитатель: <text:s/>Разина Л.В.</text:p>
      <text:p text:style-name="P5"/>
      <text:p text:style-name="P6"><text:span text:style-name="T7">Интеграция<text:s/></text:span><text:span text:style-name="T8">образовательных областей:</text:span><text:span text:style-name="T9"><text:s/>«Познавательное развитие», «Социально-коммуникативное развитие», «Речевое развитие», «Физическое развитие».</text:span></text:p>
      <text:p text:style-name="P10"/>
      <text:p text:style-name="P11"><text:span text:style-name="T12">Задачи:</text:span></text:p>
      <text:p text:style-name="P13"><text:span text:style-name="T14"><text:s text:c="10"/></text:span><text:span text:style-name="T15">Познавательное развитие:</text:span></text:p>
      <text:p text:style-name="P16">1 Способствовать умению соотносить цифровое и количественное отношение.</text:p>
      <text:p text:style-name="P17">2. Закрепить название геометрических фигур: овал, прямоугольник, треугольник, квадрат, трапеция.</text:p>
      <text:p text:style-name="P18">3. <text:s/>Упражнять в счёте в пределах 20, пользаваться цифрами, считать в обратном порядке в пределах 10.</text:p>
      <text:p text:style-name="P19"><text:span text:style-name="T20">Физическое развитие</text:span><text:span text:style-name="T21">:</text:span></text:p>
      <text:p text:style-name="P22">Совершенствовать двигательные умения и навыки, координацию речи с движением.</text:p>
      <text:p text:style-name="P23">Речевое развитие:</text:p>
      <text:p text:style-name="P24">1. <text:s/>Упражнять в оринтеровке в пространстве: между, за, слева, справа, впереди, позади, вверху, внизу.</text:p>
      <text:p text:style-name="P25">2. <text:s text:c="3"/>Продолжать формировать умение рассуждать, логически мыслить,</text:p>
      <text:p text:style-name="P26"><text:s text:c="11"/>решать задачи на<text:s/>сообразительность.</text:p>
      <text:p text:style-name="P27"><text:s text:c="10"/>3. <text:s text:c="2"/>Закрепить дни недели.</text:p>
      <text:p text:style-name="P28"><text:span text:style-name="T29"><text:s text:c="10"/></text:span><text:span text:style-name="T30">Социально-коммуникативное развитие:</text:span></text:p>
      <text:p text:style-name="P31"><text:s text:c="10"/>Формировать умение применять математические знания в нестандартных, <text:s text:c="2"/></text:p>
      <text:p text:style-name="P32"><text:s text:c="10"/>проблемных ситуациях.</text:p>
      <text:p text:style-name="P33"/>
      <text:p text:style-name="P34">Методы и приёмы:</text:p>
      <text:p text:style-name="P35">Практические:<text:s/>физминутка, наборы «монгольской игры»</text:p>
      <text:p text:style-name="P36">Наглядные: <text:s/>разрезные части круга, рисунок робота, модель космического корабля, маяк.</text:p>
      <text:p text:style-name="P37">Словесные: игра «Назови соседей», «Дни недели»</text:p>
      <text:p text:style-name="P38"/>
      <text:p text:style-name="P39">Материалы и оборудование:</text:p>
      <text:p text:style-name="P40">цифры <text:s/>от 1-20, рисунок робота, модель космического корабля, маяк, шапочка-звёздочки, разрезные части круга, наборы «монгольской игры» (для каждого ребёнка); экран, фланелеграф, мольберт.</text:p>
      <text:p text:style-name="P41"/>
      <text:p text:style-name="P42"/>
      <text:p text:style-name="P43"/>
      <text:p text:style-name="P44"/>
      <text:p text:style-name="P45"/>
      <text:p text:style-name="P46">Формы организации совместной деятельности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Детская деятельность</text:p>
          </table:table-cell>
          <table:table-cell table:style-name="TableCell54">
            <text:p text:style-name="P55">Формы организации совместной деятельности</text:p>
          </table:table-cell>
        </table:table-row>
        <table:table-row table:style-name="TableRow56">
          <table:table-cell table:style-name="TableCell57">
            <text:p text:style-name="P58">Двигательная</text:p>
          </table:table-cell>
          <table:table-cell table:style-name="TableCell59">
            <text:p text:style-name="P60">Физминутка «Ввысь ракета летит»</text:p>
          </table:table-cell>
        </table:table-row>
        <table:table-row table:style-name="TableRow61">
          <table:table-cell table:style-name="TableCell62">
            <text:p text:style-name="P63">Игровая</text:p>
          </table:table-cell>
          <table:table-cell table:style-name="TableCell64">
            <text:p text:style-name="P65">Игра «Полёт в космос»</text:p>
          </table:table-cell>
        </table:table-row>
        <table:table-row table:style-name="TableRow66">
          <table:table-cell table:style-name="TableCell67">
            <text:p text:style-name="P68">Познавательно-исследовательская</text:p>
          </table:table-cell>
          <table:table-cell table:style-name="TableCell69">
            <text:p text:style-name="P70">применять математические знания в нестандартных, <text:s text:c="2"/></text:p>
            <text:p text:style-name="P71">проблемных ситуациях.</text:p>
          </table:table-cell>
        </table:table-row>
        <table:table-row table:style-name="TableRow72">
          <table:table-cell table:style-name="TableCell73">
            <text:p text:style-name="P74">Коммукативная</text:p>
          </table:table-cell>
          <table:table-cell table:style-name="TableCell75">
            <text:p text:style-name="P76">оринтеровка в пространстве: между, за, слева, справа, впереди, позади, вверху, внизу.</text:p>
          </table:table-cell>
        </table:table-row>
        <table:table-row table:style-name="TableRow77">
          <table:table-cell table:style-name="TableCell78">
            <text:p text:style-name="P79">Восприятие художественной литературы и фольклора</text:p>
          </table:table-cell>
          <table:table-cell table:style-name="TableCell80">
            <text:p text:style-name="P81">О цифрах в стихах</text:p>
          </table:table-cell>
        </table:table-row>
      </table:table>
      <text:p text:style-name="Standard"/>
      <text:p text:style-name="P82">Логика образовательной деятельности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</text:p>
          </table:table-cell>
          <table:table-cell table:style-name="TableCell92">
            <text:p text:style-name="P93">Деятельность воспитателя</text:p>
          </table:table-cell>
          <table:table-cell table:style-name="TableCell94">
            <text:p text:style-name="P95">Деятельность детей</text:p>
          </table:table-cell>
          <table:table-cell table:style-name="TableCell96">
            <text:p text:style-name="P97">Ожидаемый</text:p>
            <text:p text:style-name="P98">результат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Введение в игровую ситуацию</text:p>
            <text:p text:style-name="P104"/>
          </table:table-cell>
          <table:table-cell table:style-name="TableCell105">
            <text:p text:style-name="P106">Дети выбирают вид транспорта, решают противоречия.</text:p>
          </table:table-cell>
          <table:table-cell table:style-name="TableCell107">
            <text:p text:style-name="P108">Созданы условия</text:p>
            <text:p text:style-name="P109">для взаимодействия <text:s/>друг с другом.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Воспитатель предлагает построить ракету из геометрических фигур</text:p>
          </table:table-cell>
          <table:table-cell table:style-name="TableCell115">
            <text:p text:style-name="P116">Дети на столах <text:s/>из геометрических<text:s/>фигур выкладывают ракету (каждый свою)</text:p>
          </table:table-cell>
          <table:table-cell table:style-name="TableCell117">
            <text:p text:style-name="P118">Закреплены названия геометрических фигур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Воспитатель задаёт 3 задачи на внимательность, сообразительность и смекалку</text:p>
            <text:p text:style-name="P124">( см. конспект)</text:p>
          </table:table-cell>
          <table:table-cell table:style-name="TableCell125">
            <text:p text:style-name="P126">Внимательно слушают воспитателя, решают задачи</text:p>
          </table:table-cell>
          <table:table-cell table:style-name="TableCell127">
            <text:p text:style-name="P128">Сформированы умения рассуждать, логически мыслить, решать задачи на сообразительность.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Повторяют обратный счёт</text:p>
            <text:p text:style-name="P134">Игра «Полёт в космос»</text:p>
          </table:table-cell>
          <table:table-cell table:style-name="TableCell135">
            <text:p text:style-name="P136">Дети занимают места на стульчиках,</text:p>
            <text:p text:style-name="P137">имитируют движение на выбранном транспорте.</text:p>
            <text:p text:style-name="P138">Обратный отсчёт.</text:p>
          </table:table-cell>
          <table:table-cell table:style-name="TableCell139">
            <text:p text:style-name="P140">Закреплён обратный счёт в пределах 10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Воспитатель<text:s/>создаёт условия для решения проблемных задач:</text:p>
            <text:p text:style-name="P146">- Сосчитай метиориты и звёзды</text:p>
            <text:p text:style-name="P147">- Назови соседей</text:p>
            <text:p text:style-name="P148"/>
          </table:table-cell>
          <table:table-cell table:style-name="TableCell149">
            <text:p text:style-name="P150">Дети выполняют задания воспитателя</text:p>
            <text:p text:style-name="P151">На зелёный свет маяка полёт продолжается</text:p>
          </table:table-cell>
          <table:table-cell table:style-name="TableCell152">
            <text:p text:style-name="P153">Созданы условия для формирования умений применять математические знания в нестандартных. Проблемных ситуациях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Физминутка «Ввысь ракета летит» (см. конспект)</text:p>
          </table:table-cell>
          <table:table-cell table:style-name="TableCell159">
            <text:p text:style-name="P160">Выполняют движения в соответствии с текстом</text:p>
          </table:table-cell>
          <table:table-cell table:style-name="TableCell161">
            <text:p text:style-name="P162">Созданы условия</text:p>
            <text:p text:style-name="P163">для удовлетворения детской потребности в движении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Дни недели</text:p>
          </table:table-cell>
          <table:table-cell table:style-name="TableCell169">
            <text:p text:style-name="P170">Дети называют дни недели по счёту</text:p>
          </table:table-cell>
          <table:table-cell table:style-name="TableCell171">
            <text:p text:style-name="P172">Закреплены дни недели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Возвращение на землю</text:p>
          </table:table-cell>
          <table:table-cell table:style-name="TableCell178">
            <text:p text:style-name="P179">Награждаются шоколадными медалями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08-26T08:04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9" meta:character-count="3475" meta:row-count="24" meta:non-whitespace-character-count="2962"/>
  </office:meta>
</office:document-meta>
</file>